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able_20_Contents">
      <style:paragraph-properties fo:margin-left="0.18cm" fo:margin-right="0.18cm" fo:margin-top="0cm" fo:margin-bottom="0cm" style:contextual-spacing="false" fo:text-align="start" style:justify-single-word="false" fo:text-indent="0cm" style:auto-text-indent="false"/>
      <style:text-properties officeooo:paragraph-rsid="0008cd4b"/>
    </style:style>
    <style:style style:name="T1" style:family="text">
      <style:text-properties officeooo:rsid="0008cd4b"/>
    </style:style>
    <style:style style:name="T2" style:family="text">
      <style:text-properties style:font-name="Times New Roman"/>
    </style:style>
    <style:style style:name="T3" style:family="text">
      <style:text-properties officeooo:rsid="0009a8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Посещение музе<text:span text:style-name="T1">ев</text:span> г. Екатеринбург<text:line-break/>*Искусств<text:line-break/>*В.С. Высоцкого<text:line-break/>*Святой Царской семьи<text:line-break/><text:line-break/>9 а класс<text:line-break/><text:span text:style-name="T3">руководитель: </text:span>Ватолина Т.А.<text:line-break/><text:a xlink:type="simple" xlink:href="https://vk.com/wall-206987526_2932" text:style-name="Internet_20_link" text:visited-style-name="Visited_20_Internet_20_Link">https://vk.com/wall-206987526_2932</text:a> <text:s/><text:line-break/><text:a xlink:type="simple" xlink:href="https://vk.com/wall-206987526_2931" text:style-name="Internet_20_link" text:visited-style-name="Visited_20_Internet_20_Link">https://vk.com/wall-206987526_2931</text:a> <text:s/><text:line-break/><text:a xlink:type="simple" xlink:href="https://vk.com/wall-206987526_2930" text:style-name="Internet_20_link" text:visited-style-name="Visited_20_Internet_20_Link">https://vk.com/wall-206987526_2930</text:a> <text:s/></text:p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0T10:07:01.269000000</meta:creation-date>
    <dc:date>2025-11-10T11:00:13.603000000</dc:date>
    <meta:editing-duration>PT50M28S</meta:editing-duration>
    <meta:editing-cycles>2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1" meta:word-count="19" meta:character-count="230" meta:non-whitespace-character-count="205"/>
  </office:meta>
</office:document-meta>
</file>